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><text:s text:c="2"/>Тема: Систематизация и обобщение изученного по лексике, фонетике, грамматике и правописанию.</text:p>
      <text:p text:style-name="Standard"/>
      <text:p text:style-name="Standard">Цель: повторить и закрепить ранее изученное по разделам русского языка; продолжить совершенствовать навыки фонетического и словообразовательного разбора, развивать умение правильно расставлять знаки препинания.</text:p>
      <text:p text:style-name="Standard"/>
      <text:p text:style-name="Standard">Ход урока: <text:s text:c="6"/>I. Организационный момент.</text:p>
      <text:p text:style-name="Standard"><text:s text:c="26"/></text:p>
      <text:p text:style-name="Standard"><text:s text:c="27"/>II. Игра «Путешествие по станциям знаний».</text:p>
      <text:list xml:id="list1821572731" text:style-name="L1">
        <text:list-item>
          <text:p text:style-name="P1">Станция «Фонетическая».</text:p>
          <text:p text:style-name="P1">Карточка №1.</text:p>
        </text:list-item>
      </text:list>
      <text:p text:style-name="Standard"><text:s text:c="3"/>Расставьте ударения.</text:p>
      <text:p text:style-name="Standard">Агент, досыта, инструмент, красивее, обеспечение, партер, процент, планер, средства, столяр, хвоя, цемент, центнер,щавель.</text:p>
      <text:p text:style-name="Standard"><text:s text:c="13"/>Карточка№2.</text:p>
      <text:p text:style-name="Standard"><text:s/>Слово, в котором звуков больше, чем букв.</text:p>
      <text:p text:style-name="Standard"><text:s/>Тишь, голова, язык, вовремя, отпустить.</text:p>
      <text:p text:style-name="Standard"><text:s text:c="13"/>Карточка№3.</text:p>
      <text:p text:style-name="Standard">Какие звуки обозначены выделенными буквами?</text:p>
      <text:p text:style-name="Standard"><text:s text:c="12"/>Шуми, шуми, зеленый лес!</text:p>
      <text:p text:style-name="Standard"><text:s text:c="12"/>Знаком мне шум твой величавый,</text:p>
      <text:p text:style-name="Standard"><text:s text:c="12"/>И твой покой, и блеск небес</text:p>
      <text:p text:style-name="Standard"><text:s text:c="12"/>Над головой твоей кудрявой...</text:p>
      <text:list xml:id="list638644814" text:style-name="L2">
        <text:list-item>
          <text:list>
            <text:list-item>
              <text:p text:style-name="P2">Станция «Словообразовательная».</text:p>
            </text:list-item>
          </text:list>
        </text:list-item>
      </text:list>
      <text:p text:style-name="Standard"><text:s text:c="3"/>Пришить, ответственность, безжалостный.</text:p>
      <text:list xml:id="list442743945" text:style-name="L3">
        <text:list-item>
          <text:p text:style-name="P3">Станция «Лексическая».</text:p>
          <text:p text:style-name="P3">Игра-лото «Синонимы».</text:p>
        </text:list-item>
      </text:list>
      <text:p text:style-name="Standard"><text:s text:c="7"/>4. Станция «Морфологическая».</text:p>
      <text:p text:style-name="Standard"><text:s text:c="3"/>*Заполнить таблицу «Части речи»</text:p>
      <text:p text:style-name="Standard"><text:s text:c="8"/>5. Станция «Орфографическая».</text:p>
      <text:p text:style-name="Standard"><text:s text:c="11"/>Карточка №1.</text:p>
      <text:p text:style-name="Standard">*Вставить пропущенные орфограммы.</text:p>
      <text:p text:style-name="Standard"><text:s/>В ясные дни со..нце светит, но не гре..т, как летом. Рож.. <text:s text:c="4"/>...жата. Уже испечен хлеб из нового урожая.</text:p>
      <text:p text:style-name="Standard"><text:s text:c="10"/>Карточка №2.</text:p>
      <text:p text:style-name="Standard">*Вставить пропущенные орфограммы.</text:p>
      <text:p text:style-name="Standard"><text:s text:c="3"/>Наступили осе..ие деньки. Птиц.. г..товятся к ма..овому <text:s/>...тлету на юг. Не жу...ат жуки.</text:p>
      <text:p text:style-name="Standard"><text:s text:c="10"/>Карточка №3.</text:p>
      <text:p text:style-name="Standard">*Вставьте пропущенные орфограммы.</text:p>
      <text:p text:style-name="Standard"><text:s text:c="5"/>Я пр..стаю к бабушке с про..ьбой пойти по грибы. И вот мы с ней идем по лесу. Под н...гам шурш..т тра..ка, в котрой ж..лтеют шляпки м..слят. Местами приходи..ся пригибаться, чтоб пролезть под накл..нивш...ся сосенкой.</text:p>
      <text:p text:style-name="Standard"><text:s text:c="9"/>6. Станция «Синтаксическая». </text:p>
      <text:p text:style-name="Standard"><text:s text:c="10"/>Карточка №1.</text:p>
      <text:p text:style-name="Standard">*Определить тип связи слов в словосочетаниях.</text:p>
      <text:p text:style-name="Standard"><text:s text:c="3"/>Призывал милость, чувства добрые, восславил свободу, недавно видел.</text:p>
      <text:p text:style-name="Standard"><text:s text:c="12"/>Карточка №2.</text:p>
      <text:p text:style-name="Standard"><text:s/>*Синтаксический разбор предложения.</text:p>
      <text:p text:style-name="Standard"><text:s text:c="5"/>Облака медленно тонули, тускнея в его омутах.</text:p>
      <text:p text:style-name="Standard"><text:s text:c="13"/>Карточка №2.</text:p>
      <text:list xml:id="list1368562261" text:style-name="L6">
        <text:list-item>
          <text:p text:style-name="P4"><text:soft-page-break/>Исправьте предложение. Объясните, чем вызвана двусмысленность предложения.</text:p>
        </text:list-item>
      </text:list>
      <text:p text:style-name="Standard"><text:s text:c="4"/>Метелица перед самым носом мальчишки осадил коня. Тот от испуга едва перевел дух.</text:p>
      <text:list xml:id="list558008720" text:style-name="L7">
        <text:list-item>
          <text:list>
            <text:list-item>
              <text:list>
                <text:list-item>
                  <text:p text:style-name="P5">Станция «Пунктуационная».</text:p>
                </text:list-item>
              </text:list>
            </text:list-item>
          </text:list>
        </text:list-item>
      </text:list>
      <text:p text:style-name="Standard"><text:s text:c="13"/>Карточка№1.</text:p>
      <text:p text:style-name="Standard">*Объяснить, правильно ли расставлены знаки препинания.</text:p>
      <text:p text:style-name="Standard"><text:s text:c="3"/>И дождь, и туман, и тучи: все это перемешалось между собой.</text:p>
      <text:p text:style-name="Standard"><text:s text:c="13"/>Карточка №2.</text:p>
      <text:p text:style-name="Standard">*Определить границы прямой речи и слов автора. Правильно расставить знаки препинания.</text:p>
      <text:p text:style-name="Standard"><text:s text:c="5"/>М.Горький писал борьба за чистоту, за смысловую точность, за остроту языка есть борьба за орудие культуры.</text:p>
      <text:p text:style-name="Standard"><text:s text:c="13"/>Карточка №3.</text:p>
      <text:p text:style-name="Standard">*Объяснить, почему в предложении употреблено тире.</text:p>
      <text:p text:style-name="Standard"><text:s text:c="5"/>Поэзия Пушкина- неиссякаемый источник.</text:p>
      <text:p text:style-name="Standard"><text:s text:c="15"/>III. Подведение итогов урока.</text:p>
      <text:p text:style-name="Standard"><text:s text:c="15"/>IV.Домашнее задание. Повторить синтаксис простого предложения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0-03T00:33:09</meta:creation-date>
    <dc:date>2012-10-03T01:39:45</dc:date>
    <dc:creator>user </dc:creator>
    <meta:editing-duration>PT8M5S</meta:editing-duration>
    <meta:editing-cycles>3</meta:editing-cycles>
    <meta:generator>LibreOffice/3.3$Linux LibreOffice_project/330m19$Build-202</meta:generator>
    <meta:printed-by>user </meta:printed-by>
    <meta:print-date>2012-10-03T01:39:06</meta:print-date>
    <meta:document-statistic meta:table-count="0" meta:image-count="0" meta:object-count="0" meta:page-count="2" meta:paragraph-count="57" meta:word-count="339" meta:character-count="2879"/>
  </office:meta>
</office:document-meta>
</file>